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0.5pt" fo:language="en" fo:country="GB" style:font-size-asian="10.5pt" style:font-size-complex="10.5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0.5pt" fo:language="en" fo:country="GB" fo:font-weight="bold" style:font-size-asian="10.5pt" style:font-weight-asian="bold" style:font-size-complex="10.5pt"/>
    </style:style>
    <style:style style:name="P4" style:family="paragraph" style:parent-style-name="Standard">
      <style:paragraph-properties fo:margin-left="4.995cm" fo:margin-right="0cm" fo:line-height="100%" fo:text-indent="-4.995cm" style:auto-text-indent="false">
        <style:tab-stops/>
      </style:paragraph-properties>
    </style:style>
    <style:style style:name="P5" style:family="paragraph" style:parent-style-name="Standard">
      <style:paragraph-properties fo:margin-left="4.995cm" fo:margin-right="0cm" fo:line-height="100%" fo:text-indent="-4.995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4.995cm" fo:margin-right="0cm" fo:line-height="100%" fo:text-indent="-4.995cm" style:auto-text-indent="false"/>
      <style:text-properties fo:font-size="10.5pt" fo:language="en" fo:country="US" style:font-size-asian="10.5pt" style:font-size-complex="10.5pt" style:font-weight-complex="bold"/>
    </style:style>
    <style:style style:name="P7" style:family="paragraph" style:parent-style-name="Standard">
      <style:paragraph-properties fo:margin-left="4.995cm" fo:margin-right="0cm" fo:line-height="100%" fo:text-indent="-4.995cm" style:auto-text-indent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margin-left="4.995cm" fo:margin-right="0cm" fo:margin-top="0cm" fo:margin-bottom="0cm" fo:text-align="justify" style:justify-single-word="false" fo:text-indent="-4.995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text-properties style:font-name="Calibri1" fo:font-size="10.5pt" fo:language="en" fo:country="GB" fo:font-weight="bold" style:font-size-asian="10.5pt" style:font-weight-asian="bold" style:font-size-complex="10.5pt"/>
    </style:style>
    <style:style style:name="P10" style:family="paragraph" style:parent-style-name="Standard">
      <style:text-properties fo:font-size="10.5pt" fo:language="en" fo:country="GB" fo:font-weight="bold" style:font-size-asian="10.5pt" style:font-weight-asian="bold" style:font-size-complex="10.5pt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fo:font-size="10.5pt" fo:language="en" fo:country="GB" fo:font-weight="bold" style:font-size-asian="10.5pt" style:font-weight-asian="bold" style:font-size-complex="10.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.5pt" fo:language="en" fo:country="GB" fo:font-weight="bold" style:font-size-asian="10.5pt" style:font-weight-asian="bold" style:font-size-complex="10.5pt"/>
    </style:style>
    <style:style style:name="P13" style:family="paragraph" style:parent-style-name="Standard">
      <style:text-properties style:font-name="Calibri1" fo:font-size="10.5pt" fo:language="en" fo:country="GB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4.995cm" fo:margin-right="0cm" fo:line-height="100%" fo:text-indent="-4.995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4.995cm" fo:margin-right="0cm" fo:margin-top="0cm" fo:margin-bottom="0.295cm" style:line-height-at-least="0.176cm" fo:text-indent="-4.995cm" style:auto-text-indent="false"/>
      <style:text-properties style:font-name="Calibri1" fo:font-size="10.5pt" style:font-size-asian="10.5pt" style:font-size-complex="10.5pt"/>
    </style:style>
    <style:style style:name="P16" style:family="paragraph" style:parent-style-name="Standard">
      <style:paragraph-properties fo:margin-top="0cm" fo:margin-bottom="0.295cm" style:line-height-at-least="0.176cm"/>
    </style:style>
    <style:style style:name="P17" style:family="paragraph" style:parent-style-name="Standard">
      <style:paragraph-properties fo:margin-top="0cm" fo:margin-bottom="0.295cm" style:line-height-at-least="0.176cm"/>
      <style:text-properties style:font-name="Calibri1" fo:font-size="10.5pt" fo:language="en" fo:country="GB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style:font-weight-complex="bold"/>
    </style:style>
    <style:style style:name="T4" style:family="text">
      <style:text-properties fo:language="en" fo:country="GB" style:font-name-complex="Times New Roman"/>
    </style:style>
    <style:style style:name="T5" style:family="text">
      <style:text-properties style:text-position="super 58%" fo:language="en" fo:country="GB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30303" style:font-name="Calibri1" fo:font-size="10.5pt" fo:letter-spacing="normal" fo:language="en" fo:country="GB" fo:font-style="normal" fo:font-weight="normal" style:font-size-asian="10.5pt" style:font-name-complex="Times New Roman" style:font-size-complex="10.5pt"/>
    </style:style>
    <style:style style:name="T11" style:family="text">
      <style:text-properties fo:font-variant="normal" fo:text-transform="none" fo:color="#030303" style:font-name="Calibri1" fo:font-size="10.5pt" fo:letter-spacing="normal" fo:language="en" fo:country="GB" fo:font-style="normal" fo:font-weight="normal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font-variant="normal" fo:text-transform="none" fo:color="#030303" style:font-name="Calibri1" fo:font-size="10.5pt" fo:letter-spacing="normal" fo:language="en" fo:country="GB" fo:font-style="normal"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fo:font-variant="normal" fo:text-transform="none" fo:color="#030303" style:font-name="Calibri1" fo:font-size="10.5pt" fo:letter-spacing="normal" fo:language="en" fo:country="US" fo:font-style="normal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Calibri1" fo:language="en" fo:country="US" fo:font-weight="bold" style:font-weight-asian="bold" style:font-weight-complex="bold"/>
    </style:style>
    <style:style style:name="T15" style:family="text">
      <style:text-properties style:font-name="Calibri1" fo:language="en" fo:country="US" fo:font-weight="normal" style:font-weight-asian="normal" style:font-weight-complex="normal"/>
    </style:style>
    <style:style style:name="T16" style:family="text">
      <style:text-properties style:font-name="Calibri1" fo:font-size="10.5pt" fo:language="en" fo:country="GB" fo:font-weight="bold" style:font-size-asian="10.5pt" style:font-weight-asian="bold" style:font-name-complex="Times New Roman" style:font-size-complex="10.5pt" style:font-weight-complex="bold"/>
    </style:style>
    <style:style style:name="T17" style:family="text">
      <style:text-properties style:font-name="Calibri1" fo:font-size="10.5pt" fo:language="en" fo:country="GB" style:font-size-asian="10.5pt" style:font-name-complex="Times New Roman" style:font-size-complex="10.5pt"/>
    </style:style>
    <style:style style:name="T18" style:family="text">
      <style:text-properties style:font-name="Calibri1" fo:font-size="10.5pt" fo:language="en" fo:country="US" style:font-size-asian="10.5pt" style:font-name-complex="Times New Roman" style:font-size-complex="10.5pt"/>
    </style:style>
    <style:style style:name="T19" style:family="text">
      <style:text-properties style:font-name="Calibri1" fo:font-size="10.5pt" fo:language="en" fo:country="US" fo:font-weight="normal" style:font-size-asian="10.5pt" style:font-weight-asian="normal" style:font-size-complex="10.5pt" style:font-weight-complex="normal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language="en" fo:country="GB" fo:font-weight="bold" style:font-size-asian="10.5pt" style:font-weight-asian="bold" style:font-size-complex="10.5pt"/>
    </style:style>
    <style:style style:name="T22" style:family="text">
      <style:text-properties fo:font-size="10.5pt" fo:language="en" fo:country="GB" fo:font-weight="bold" style:font-size-asian="10.5pt" style:font-weight-asian="bold" style:font-name-complex="Times New Roman" style:font-size-complex="10.5pt" style:font-weight-complex="bold"/>
    </style:style>
    <style:style style:name="T23" style:family="text">
      <style:text-properties fo:font-size="10.5pt" fo:language="en" fo:country="GB" style:font-size-asian="10.5pt" style:font-size-complex="10.5pt"/>
    </style:style>
    <style:style style:name="T24" style:family="text">
      <style:text-properties fo:font-size="10.5pt" fo:language="en" fo:country="GB" style:font-size-asian="10.5pt" style:font-name-complex="Times New Roman" style:font-size-complex="10.5pt"/>
    </style:style>
    <style:style style:name="T25" style:family="text">
      <style:text-properties fo:font-size="10.5pt" fo:language="en" fo:country="GB" style:font-size-asian="10.5pt" style:font-name-complex="Times New Roman" style:font-size-complex="10.5pt" style:font-weight-complex="bold"/>
    </style:style>
    <style:style style:name="T26" style:family="text">
      <style:text-properties fo:font-size="10.5pt" fo:language="en" fo:country="US" fo:font-weight="bold" style:font-size-asian="10.5pt" style:font-weight-asian="bold" style:font-name-complex="Times New Roman" style:font-size-complex="10.5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Times New Roman" fo:font-size="12pt" fo:language="en" fo:country="GB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30" style:family="text">
      <style:text-properties style:font-name="Times New Roman" fo:font-size="12pt" fo:language="en" fo:country="GB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language="en" fo:country="GB" fo:font-weight="bold" style:font-weight-asian="bold" style:font-name-complex="Times New Roman" style:font-weight-complex="bold"/>
    </style:style>
    <style:style style:name="T33" style:family="text">
      <style:text-properties style:font-name="Times New Roman" fo:language="en" fo:country="GB" style:font-name-complex="Times New Roman"/>
    </style:style>
    <style:style style:name="T34" style:family="text">
      <style:text-properties style:font-name="Times New Roman" fo:language="en" fo:country="GB" style:font-name-complex="Times New Roman" style:font-weight-complex="bold"/>
    </style:style>
    <style:style style:name="T3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6" style:family="text">
      <style:text-properties style:font-name="Times New Roman" fo:font-size="10.5pt" fo:language="en" fo:country="GB" fo:font-weight="bold" style:font-size-asian="10.5pt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0.5pt" fo:language="en" fo:country="GB" style:font-size-asian="10.5pt" style:font-name-complex="Times New Roman" style:font-size-complex="10.5pt"/>
    </style:style>
    <style:style style:name="T38" style:family="text">
      <style:text-properties style:font-name="Times New Roman" fo:font-size="10.5pt" fo:language="en" fo:country="GB" style:font-size-asian="10.5pt" style:font-name-complex="Times New Roman" style:font-size-complex="10.5pt" style:font-weight-complex="bold"/>
    </style:style>
    <style:style style:name="T39" style:family="text">
      <style:text-properties style:font-name="Times New Roman" fo:font-size="10.5pt" fo:language="en" fo:country="US" fo:font-weight="bold" style:font-size-asian="10.5pt" style:font-weight-asian="bold" style:font-name-complex="Times New Roman" style:font-size-complex="10.5pt" style:font-weight-complex="bold"/>
    </style:style>
    <style:style style:name="T40" style:family="text">
      <style:text-properties style:font-name="Calibri1" fo:font-size="10.5pt" fo:language="en" fo:country="GB" fo:font-weight="bold" style:font-size-asian="10.5pt" style:font-weight-asian="bold" style:font-name-complex="Times New Roman" style:font-size-complex="10.5pt" style:font-weight-complex="bold"/>
    </style:style>
    <style:style style:name="T41" style:family="text">
      <style:text-properties style:font-name="Calibri1" fo:font-size="10.5pt" fo:language="en" fo:country="GB" style:font-size-asian="10.5pt" style:font-name-complex="Times New Roman" style:font-size-complex="10.5pt"/>
    </style:style>
    <style:style style:name="T42" style:family="text">
      <style:text-properties style:font-name="Calibri1" fo:font-size="10.5pt" fo:language="en" fo:country="GB" style:font-size-asian="10.5pt" style:font-name-complex="Times New Roman" style:font-size-complex="10.5pt" style:font-weight-complex="bold"/>
    </style:style>
    <style:style style:name="T43" style:family="text">
      <style:text-properties style:font-name="Calibri1" fo:font-size="10.5pt" fo:language="en" fo:country="US" fo:font-weight="bold" style:font-size-asian="10.5pt" style:font-weight-asian="bold" style:font-name-complex="Times New Roman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RRICULUM VITAE</text:p>
      <text:p text:style-name="P2">Michal Holeščák</text:p>
      <text:p text:style-name="P2">Slnečnicová 5964/64, Bernolákovo 900 27</text:p>
      <text:p text:style-name="P2">born 16. 12. 1988 in Čadca</text:p>
      <text:p text:style-name="P1"><text:span text:style-name="T21">Contact:</text:span><text:span text:style-name="T23"><text:tab/><text:tab/><text:tab/></text:span><text:a xlink:type="simple" xlink:href="mailto:m.holescak@gmail.com" text:style-name="Internet_20_link" text:visited-style-name="Visited_20_Internet_20_Link"><text:span text:style-name="T20">m.holescak@gmail.com</text:span></text:a><text:span text:style-name="T23"> / +421911 986 633</text:span></text:p>
      <text:p text:style-name="P3"/>
      <text:p text:style-name="P3">Education</text:p>
      <text:p text:style-name="P8"><text:span text:style-name="T2">2013-2017:<text:tab/></text:span><text:span text:style-name="T1">Archaeological Institute of SAS in Nitra: PhD. degree aquired with thesis</text:span><text:span text:style-name="T2"> „</text:span><text:span text:style-name="T1">Medieval archers equipment in the northern part of Carpathian Basin</text:span><text:span text:style-name="T2">“</text:span></text:p>
      <text:p text:style-name="P8"><text:span text:style-name="T2">2011-2013:<text:tab/></text:span><text:span text:style-name="T1">Constantine the Philosopher University in Nitra: MA degree in archaeolgy</text:span></text:p>
      <text:p text:style-name="P8"><text:span text:style-name="T2">2007-2011:<text:tab/></text:span><text:span text:style-name="T1">Constantine the Philosopher University in Nitra: BC degree in archaeolgy</text:span></text:p>
      <text:p text:style-name="P8"><text:span text:style-name="T2">Current position:<text:tab/></text:span><text:span text:style-name="T8">Archaeological Institute of Slovak Academy of Sciences / National Archaeological Institute with Museum of Bulgarian Academy of Sciences (ongoing project CUMAN)</text:span></text:p>
      <text:p text:style-name="P10">Participation on scientific projects:</text:p>
      <text:p text:style-name="P5"><text:span text:style-name="T2">2012-2015:<text:tab/></text:span><text:span text:style-name="T3">From a detail to a whole. Reflexion of current needs of archaeological research in the early Middle Ages (national VEGA grant scheme), researcher</text:span></text:p>
      <text:p text:style-name="P5"><text:span text:style-name="T2">2016-2019:<text:tab/></text:span><text:span text:style-name="T1">Archaeological studies concerning Early Middle Ages (national VEGA grant scheme), researcher</text:span></text:p>
      <text:p text:style-name="P5"><text:span text:style-name="T2">2016-2020:<text:tab/></text:span><text:span text:style-name="T1">Human and landscape in Kysuce and adjacent Považie region in middle ages and beginning of modern age (national APVV grant scheme), researcher</text:span></text:p>
      <text:p text:style-name="P5"><text:span text:style-name="T2">2017-2020:<text:tab/></text:span><text:span text:style-name="T3">VirtualArch - Visualize to Valorize (international Interreg Central Europe grant scheme), project contact person, Work package coordinator</text:span></text:p>
      <text:p text:style-name="P6"><text:span text:style-name="T27">2022-2024:</text:span><text:tab/>Project CUMAN (Current Understanding of Medieval Artifacts of Nomads), Principal invsetigator</text:p>
      <text:p text:style-name="P9"/>
      <text:p text:style-name="P9">Conference presentations:</text:p>
      <text:p text:style-name="P7"><text:span text:style-name="T2">2014:<text:tab/></text:span><text:span text:style-name="T1">Castrum Bene: Szögliget (HU), Acta Militaria Medievalia: Sibiu (RO)</text:span></text:p>
      <text:p text:style-name="P7"><text:span text:style-name="T2">2015:<text:tab/></text:span><text:span text:style-name="T1">Acta Militaria Medievalia: Sibiu (RO), Hadák Útján XXV: Komárno (SR)</text:span></text:p>
      <text:p text:style-name="P7"><text:span text:style-name="T2">2016:<text:tab/></text:span><text:span text:style-name="T3">Mongolian Expansion and its influence on development in the Eurasian area in the 13</text:span><text:span text:style-name="T5">th</text:span><text:span text:style-name="T3"> and 14</text:span><text:span text:style-name="T5">th</text:span><text:span text:style-name="T3"> centuries: Ostrava (CZ), </text:span><text:span text:style-name="T6">Archäologischen Studien zum frühen Mittelalter: Nitra (SR)</text:span></text:p>
      <text:p text:style-name="P7"><text:span text:style-name="T2">2017:<text:tab/></text:span><text:span text:style-name="T1">Fortifications, defence systems, structures and features in the past: </text:span><text:span text:style-name="T6">Zagreb (CR), </text:span></text:p>
      <text:p text:style-name="P7"><text:span text:style-name="T7"><text:tab/></text:span><text:span text:style-name="T6">Grundprobleme der frühgeschichtlichen Entwicklung im mittleren Donauraum: Mistelbach (AU)</text:span></text:p>
      <text:p text:style-name="P7"><text:span text:style-name="T2">2018:<text:tab/></text:span><text:span text:style-name="T1">Cultural Heritage: Ulaanbaatar (MN)</text:span></text:p>
      <text:p text:style-name="P7"><text:span text:style-name="T2">2019:<text:tab/></text:span><text:span text:style-name="T1">Fortifications in Moravian-Slovak border region: Žilina (SR), </text:span><text:span text:style-name="T4">Nomads and their Neighbors in the Middle Ages: Sofia (BG)</text:span></text:p>
      <text:p text:style-name="P4"><text:span text:style-name="Default_20_Paragraph_20_Font"><text:span text:style-name="T16">2020:</text:span></text:span><text:span text:style-name="Default_20_Paragraph_20_Font"><text:span text:style-name="T17"><text:tab/>European Association of Archaeologists 2020 Virtual meeting: </text:span></text:span><text:span text:style-name="Default_20_Paragraph_20_Font"><text:span text:style-name="T18">online, </text:span></text:span><text:span text:style-name="Default_20_Paragraph_20_Font"><text:span text:style-name="T10">The Mongols in Central Europe: The Profile and Impact of their Thirteenth-Century Invasions: Online</text:span></text:span></text:p>
      <text:p text:style-name="P4"><text:span text:style-name="Default_20_Paragraph_20_Font"><text:span text:style-name="T12">2021:<text:tab/></text:span></text:span><text:span text:style-name="Default_20_Paragraph_20_Font"><text:span text:style-name="T11">Archaeologia Historica:</text:span></text:span><text:span text:style-name="Default_20_Paragraph_20_Font"><text:span text:style-name="T12"> </text:span></text:span><text:span text:style-name="Default_20_Paragraph_20_Font"><text:span text:style-name="T13">Online,</text:span></text:span><text:span text:style-name="Default_20_Paragraph_20_Font"><text:span text:style-name="T11"> </text:span></text:span><text:span text:style-name="Default_20_Paragraph_20_Font"><text:span text:style-name="T13">Oriental studies on the border of worlds and civilizations: Kiev (UA), </text:span></text:span><text:span text:style-name="Default_20_Paragraph_20_Font"><text:span text:style-name="T11">Patterns of migration: Trajectories of Persian artefacts in the Pre-modern period: Vienna (AU)</text:span></text:span></text:p>
      <text:p text:style-name="P5"><text:span text:style-name="T14">2022:<text:tab/></text:span><text:span text:style-name="T15">Interethnic relations in Transylvania: Sibiu (RO)</text:span></text:p>
      <text:p text:style-name="P5"><text:span text:style-name="T14"><text:tab/></text:span><text:span text:style-name="T15">Pontica: History and archaeology in the West Pontic region: Constanta (RO)</text:span></text:p>
      <text:p text:style-name="P16"><text:soft-page-break/><text:span text:style-name="Default_20_Paragraph_20_Font"><text:span text:style-name="T16">Popularization YouTube channel Tolun Bey: </text:span></text:span><text:a xlink:type="simple" xlink:href="https://www.youtube.com/channel/UC2xdOaNdvCpksRuZyu5ceRg?view_as=subscriber" office:target-frame-name="_blank" xlink:show="new" text:style-name="Internet_20_link" text:visited-style-name="Visited_20_Internet_20_Link"><text:span text:style-name="Default_20_Paragraph_20_Font"><text:span text:style-name="T17">https://www.youtube.com/channel/UC2xdOaNdvCpksRuZyu5ceRg?view_as=subscriber</text:span></text:span></text:a></text:p>
      <text:p text:style-name="P17"/>
      <text:p text:style-name="P16"><text:span text:style-name="Default_20_Paragraph_20_Font"><text:span text:style-name="T43">Interviews</text:span></text:span><text:span text:style-name="Default_20_Paragraph_20_Font"><text:span text:style-name="T16">: <text:line-break/></text:span></text:span><text:a xlink:type="simple" xlink:href="https://www.podbean.com/ew/pb-vjkp6-e7e701" text:style-name="Internet_20_link" text:visited-style-name="Visited_20_Internet_20_Link"><text:span text:style-name="Default_20_Paragraph_20_Font"><text:span text:style-name="T42">https://www.podbean.com/ew/pb-vjkp6-e7e701</text:span></text:span></text:a></text:p>
      <text:p text:style-name="P16"><text:a xlink:type="simple" xlink:href="https://lumyd.eu/article/kumani-v-uhrach-a-velke-stepi-o-zivote-kocovniku-s-michalem-holescakem/88" text:style-name="Internet_20_link" text:visited-style-name="Visited_20_Internet_20_Link"><text:span text:style-name="Default_20_Paragraph_20_Font"><text:span text:style-name="T42">https://lumyd.eu/article/kumani-v-uhrach-a-velke-stepi-o-zivote-kocovniku-s-michalem-holescakem/88</text:span></text:span></text:a></text:p>
      <text:p text:style-name="P16"><text:a xlink:type="simple" xlink:href="https://historickarevue.sme.sk/c/22590771/historik-obavani-kumani-boli-udernou-silou-uhorskych-kralov.html" text:style-name="Internet_20_link" text:visited-style-name="Visited_20_Internet_20_Link"><text:span text:style-name="Default_20_Paragraph_20_Font"><text:span text:style-name="T42">https://historickarevue.sme.sk/c/22590771/historik-obavani-kumani-boli-udernou-silou-uhorskych-kralov.html</text:span></text:span></text:a>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ext_20_poznámky_20_pod_20_čiarou_20_Char" style:display-name="Text poznámky pod čiarou Char" style:family="text" style:parent-style-name="Default_20_Paragraph_20_Font">
      <style:text-properties fo:color="#000000" style:font-name="Calibri" fo:font-size="10pt" style:font-name-asian="Calibri2" style:font-size-asian="10pt" style:font-name-complex="Calibri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.272cm" fo:margin-left="1.499cm" fo:margin-right="1.499cm" style:writing-mode="lr-tb" style:layout-grid-color="#c0c0c0" style:layout-grid-lines="258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bna01</meta:initial-creator>
    <meta:editing-cycles>64</meta:editing-cycles>
    <meta:creation-date>2019-09-05T08:28:00</meta:creation-date>
    <dc:date>2023-03-08T12:00:12.72</dc:date>
    <meta:editing-duration>PT1H45M9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355" meta:character-count="293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